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Cell">
      <style:paragraph-properties fo:text-align="justify" style:justify-single-word="false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Cell" style:master-page-name="Standard">
      <style:paragraph-properties fo:text-align="justify" style:justify-single-word="false" style:page-number="auto"/>
    </style:style>
    <style:style style:name="P5" style:family="paragraph" style:parent-style-name="ConsPlusCell">
      <style:paragraph-properties fo:text-align="justify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РЕЕСТР МУНИЦИПАЛЬНОЙ СОБСТВЕННОСТИ</text:p>
      <text:p text:style-name="P1">┌───┬───────────────────┬───────────────────────────┬─────┬────────┬──────┐</text:p>
      <text:p text:style-name="P1">│ N │ <text:s text:c="2"/>Наименование <text:s text:c="3"/>│ <text:s text:c="3"/>Адрес, технические <text:s text:c="4"/>│Коли-│ <text:s/>Год <text:s text:c="2"/>│ Пло- │</text:p>
      <text:p text:style-name="P1">│п/п│ <text:s text:c="5"/>объекта <text:s text:c="5"/>│ <text:s text:c="5"/>характеристики, <text:s text:c="5"/>│чест-│построй-│щадь, │</text:p>
      <text:p text:style-name="P1">│ <text:s text:c="2"/>│ <text:s text:c="18"/>│ <text:s text:c="4"/>инвентарный номер <text:s text:c="4"/>│ во, │ <text:s/>ки, <text:s text:c="2"/>│протя-│</text:p>
      <text:p text:style-name="P1">│ <text:s text:c="2"/>│ <text:s text:c="18"/>│ <text:s text:c="26"/>│штук │приобре-│ жен- │</text:p>
      <text:p text:style-name="P1">│ <text:s text:c="2"/>│ <text:s text:c="18"/>│ <text:s text:c="26"/>│ <text:s text:c="4"/>│ тения <text:s/>│ность,│</text:p>
      <text:p text:style-name="P1">│ <text:s text:c="2"/>│ <text:s text:c="18"/>│ <text:s text:c="26"/>│ <text:s text:c="4"/>│ <text:s text:c="7"/>│ кв. <text:s/>│</text:p>
      <text:p text:style-name="P1">│ <text:s text:c="2"/>│ <text:s text:c="18"/>│ <text:s text:c="26"/>│ <text:s text:c="4"/>│ <text:s text:c="7"/>│метр, │</text:p>
      <text:p text:style-name="P1">│ <text:s text:c="2"/>│ <text:s text:c="18"/>│ <text:s text:c="26"/>│ <text:s text:c="4"/>│ <text:s text:c="7"/>│ <text:s/>п. <text:s/>│</text:p>
      <text:p text:style-name="P1">│ <text:s text:c="2"/>│ <text:s text:c="18"/>│ <text:s text:c="26"/>│ <text:s text:c="4"/>│ <text:s text:c="7"/>│ метр 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1 │Здание <text:s text:c="12"/>│445166, Самарская <text:s/>область,│ <text:s/>1 <text:s/>│ <text:s/>1967 <text:s/>│ 116 <text:s/>│</text:p>
      <text:p text:style-name="P1">│ <text:s text:c="2"/>│администрации <text:s text:c="5"/>│Ставропольский район, <text:s/>село│ <text:s text:c="4"/>│ <text:s text:c="7"/>│ <text:s text:c="5"/>│</text:p>
      <text:p text:style-name="P1">│ <text:s text:c="2"/>│ <text:s text:c="18"/>│Севрюкаево, <text:s/>ул. <text:s/>Овражная,│ <text:s text:c="4"/>│ <text:s text:c="7"/>│ <text:s text:c="5"/>│</text:p>
      <text:p text:style-name="P1">│ <text:s text:c="2"/>│ <text:s text:c="18"/>│д. <text:s/>2, <text:s/>инвентарный <text:s text:c="2"/>номер│ <text:s text:c="4"/>│ <text:s text:c="7"/>│ <text:s text:c="5"/>│</text:p>
      <text:p text:style-name="P1">│ <text:s text:c="2"/>│ <text:s text:c="18"/>│0112001 <text:s text:c="19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2 │Здание <text:s text:c="3"/>пожарного│445166, Самарская <text:s/>область,│ <text:s/>1 <text:s/>│ <text:s/>1970 <text:s/>│ <text:s/>36 <text:s/>│</text:p>
      <text:p text:style-name="P1">│ <text:s text:c="2"/>│депо <text:s text:c="14"/>│Ставропольский район, <text:s/>село│ <text:s text:c="4"/>│ <text:s text:c="7"/>│ <text:s text:c="5"/>│</text:p>
      <text:p text:style-name="P1">│ <text:s text:c="2"/>│ <text:s text:c="18"/>│Севрюкаево, ул. Ленина, <text:s/>д.│ <text:s text:c="4"/>│ <text:s text:c="7"/>│ <text:s text:c="5"/>│</text:p>
      <text:p text:style-name="P1">│ <text:s text:c="2"/>│ <text:s text:c="18"/>│1а, <text:s text:c="3"/>инвентарный <text:s text:c="3"/>номер│ <text:s text:c="4"/>│ <text:s text:c="7"/>│ <text:s text:c="5"/>│</text:p>
      <text:p text:style-name="P1">│ <text:s text:c="2"/>│ <text:s text:c="18"/>│0112002 <text:s text:c="19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3 │Трактор <text:s/>гусеничный│1510001 <text:s text:c="19"/>│ <text:s/>1 <text:s/>│ <text:s/>1993 <text:s/>│ <text:s text:c="5"/>│</text:p>
      <text:p text:style-name="P1">│ <text:s text:c="2"/>│ДТ-75 <text:s text:c="13"/>│ <text:s text:c="26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4 │УАЗ 22069 <text:s text:c="9"/>│Идентификационный <text:s text:c="4"/>номер│ <text:s/>1 <text:s/>│ <text:s/>1997 <text:s/>│ <text:s text:c="5"/>│</text:p>
      <text:p text:style-name="P1">│ <text:s text:c="2"/>│ <text:s text:c="18"/>│ХТТ220690V0041476, <text:s text:c="3"/>номер│ <text:s text:c="4"/>│ <text:s text:c="7"/>│ <text:s text:c="5"/>│</text:p>
      <text:p text:style-name="P1">│ <text:s text:c="2"/>│ <text:s text:c="18"/>│двигателя <text:s/>1103794, <text:s text:c="2"/>номер│ <text:s text:c="4"/>│ <text:s text:c="7"/>│ <text:s text:c="5"/>│</text:p>
      <text:p text:style-name="P1">│ <text:s text:c="2"/>│ <text:s text:c="18"/>│кузова 0041476, инвентарный│ <text:s text:c="4"/>│ <text:s text:c="7"/>│ <text:s text:c="5"/>│</text:p>
      <text:p text:style-name="P1">│ <text:s text:c="2"/>│ <text:s text:c="18"/>│номер 1510003 <text:s text:c="13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5 │Пожарная <text:s text:c="4"/>машина│Номер <text:s text:c="2"/>двигателя <text:s text:c="2"/>602834,│ <text:s/>1 <text:s/>│ <text:s text:c="7"/>│ <text:s text:c="5"/>│</text:p>
      <text:p text:style-name="P1">│ <text:s text:c="2"/>│ЗИЛ-131 АЦ40-5А <text:s text:c="3"/>│инвентарный номер 1510004 <text:s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6 │ВАЗ-21213 <text:s text:c="9"/>│Идентификационный <text:s text:c="4"/>номер│ <text:s/>1 <text:s/>│ <text:s/>1996 <text:s/>│ <text:s text:c="5"/>│</text:p>
      <text:p text:style-name="P1">│ <text:s text:c="2"/>│ <text:s text:c="18"/>│ХТА212130Т1226252, <text:s text:c="3"/>номер│ <text:s text:c="4"/>│ <text:s text:c="7"/>│ <text:s text:c="5"/>│</text:p>
      <text:p text:style-name="P1">│ <text:s text:c="2"/>│ <text:s text:c="18"/>│двигателя <text:s/>4276270, <text:s text:c="2"/>номер│ <text:s text:c="4"/>│ <text:s text:c="7"/>│ <text:s text:c="5"/>│</text:p>
      <text:p text:style-name="P1">│ <text:s text:c="2"/>│ <text:s text:c="18"/>│кузова 1226252, инвентарный│ <text:s text:c="4"/>│ <text:s text:c="7"/>│ <text:s text:c="5"/>│</text:p>
      <text:p text:style-name="P1">│ <text:s text:c="2"/>│ <text:s text:c="18"/>│номер 1101050003 <text:s text:c="10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7 │Комплектная <text:s text:c="7"/>│1380001 <text:s text:c="19"/>│ <text:s/>1 <text:s/>│ <text:s/>1996 <text:s/>│ <text:s text:c="5"/>│</text:p>
      <text:p text:style-name="P1">│ <text:s text:c="2"/>│трансформаторная <text:s text:c="2"/>│ <text:s text:c="26"/>│ <text:s text:c="4"/>│ <text:s text:c="7"/>│ <text:s text:c="5"/>│</text:p>
      <text:p text:style-name="P1">│ <text:s text:c="2"/>│подстанция 450 КВА │ <text:s text:c="26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8 │Копировальный <text:s text:c="5"/>│1300003 <text:s text:c="19"/>│ <text:s/>1 <text:s/>│ <text:s/>2000 <text:s/>│ <text:s text:c="5"/>│</text:p>
      <text:p text:style-name="P1">│ <text:s text:c="2"/>│аппарат <text:s text:c="11"/>│ <text:s text:c="26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9 │Пишущая <text:s text:c="4"/>машинка│1300001 <text:s text:c="19"/>│ <text:s/>1 <text:s/>│ <text:s/>1989 <text:s/>│ <text:s text:c="5"/>│</text:p>
      <text:p text:style-name="P1">│ <text:s text:c="2"/>│"Корона" <text:s text:c="10"/>│ <text:s text:c="26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0 │Пишущая <text:s text:c="4"/>машинка│1300002 <text:s text:c="19"/>│ <text:s/>1 <text:s/>│ <text:s/>1989 <text:s/>│ <text:s text:c="5"/>│</text:p>
      <text:p text:style-name="P1">│ <text:s text:c="2"/>│"Ромашка" <text:s text:c="9"/>│ <text:s text:c="26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1 │Универсальное <text:s text:c="5"/>│ПТС <text:s text:c="3"/>63 <text:s text:c="3"/>KB <text:s text:c="4"/>289040,│ <text:s/>1 <text:s/>│ <text:s/>2005 <text:s/>│ <text:s text:c="5"/>│</text:p>
      <text:p text:style-name="P1">│ <text:s text:c="2"/>│транспортное <text:s text:c="6"/>│идентификационный <text:s text:c="4"/>номер│ <text:s text:c="4"/>│ <text:s text:c="7"/>│ <text:s text:c="5"/>│</text:p>
      <text:p text:style-name="P1">│ <text:s text:c="2"/>│средство <text:s text:c="2"/>"Тарзан"│(VIN) <text:s text:c="3"/>X8921093420FN1089,│ <text:s text:c="4"/>│ <text:s text:c="7"/>│ <text:s text:c="5"/>│</text:p>
      <text:p text:style-name="P1">│ <text:s text:c="2"/>│ВАЗ-210934 <text:s text:c="8"/>│номер <text:s/>двигателя <text:s text:c="2"/>6615655,│ <text:s text:c="4"/>│ <text:s text:c="7"/>│ <text:s text:c="5"/>│</text:p>
      <text:p text:style-name="P1">│ <text:s text:c="2"/>│ <text:s text:c="18"/>│номер <text:s text:c="2"/>кузова <text:s text:c="2"/>AT <text:s text:c="2"/>1089,│ <text:s text:c="4"/>│ <text:s text:c="7"/>│ <text:s text:c="5"/>│</text:p>
      <text:p text:style-name="P1">│ <text:s text:c="2"/>│ <text:s text:c="18"/>│инвентарный номер 110105003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<text:soft-page-break/>│12 │Зимнее <text:s text:c="12"/>│110104001 <text:s text:c="17"/>│ <text:s/>1 <text:s/>│ <text:s/>2005 <text:s/>│ <text:s text:c="5"/>│</text:p>
      <text:p text:style-name="P1">│ <text:s text:c="2"/>│пескоразбрасывающее│ <text:s text:c="26"/>│ <text:s text:c="4"/>│ <text:s text:c="7"/>│ <text:s text:c="5"/>│</text:p>
      <text:p text:style-name="P1">│ <text:s text:c="2"/>│оборудование <text:s text:c="6"/>│ <text:s text:c="26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3 │Компьютер <text:s text:c="9"/>│110104006 <text:s text:c="17"/>│ <text:s/>1 <text:s/>│ <text:s/>2005 <text:s/>│ <text:s text:c="5"/>│</text:p>
      <text:p text:style-name="P1">│ <text:s text:c="2"/>│в комплекте: <text:s text:c="6"/>│ <text:s text:c="26"/>│ <text:s text:c="4"/>│ <text:s text:c="7"/>│ <text:s text:c="5"/>│</text:p>
      <text:p text:style-name="P1">│ <text:s text:c="2"/>│монитор <text:s text:c="6"/>"LG",│ <text:s text:c="26"/>│ <text:s text:c="4"/>│ <text:s text:c="7"/>│ <text:s text:c="5"/>│</text:p>
      <text:p text:style-name="P1">│ <text:s text:c="2"/>│принтер <text:s text:c="3"/>"SEROX",│ <text:s text:c="26"/>│ <text:s text:c="4"/>│ <text:s text:c="7"/>│ <text:s text:c="5"/>│</text:p>
      <text:p text:style-name="P1">│ <text:s text:c="2"/>│системный <text:s text:c="5"/>блок│ <text:s text:c="26"/>│ <text:s text:c="4"/>│ <text:s text:c="7"/>│ <text:s text:c="5"/>│</text:p>
      <text:p text:style-name="P1">│ <text:s text:c="2"/>│"АРТЕК" <text:s text:c="11"/>│ <text:s text:c="26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4 │Шкаф <text:s text:c="14"/>│16001 <text:s text:c="21"/>│ <text:s/>1 <text:s/>│ <text:s/>2000 <text:s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5 │Стул компьютерный <text:s/>│110106001, 110106002 <text:s text:c="6"/>│ <text:s/>2 <text:s/>│ <text:s/>2005 <text:s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6 │Стол компьютерный <text:s/>│110106003 <text:s text:c="17"/>│ <text:s/>1 <text:s/>│ <text:s/>2005 <text:s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7 │Здание <text:s text:c="8"/>Дома│445166, Самарская <text:s/>область,│ <text:s/>1 <text:s/>│ <text:s/>1962 <text:s/>│285,77│</text:p>
      <text:p text:style-name="P1">│ <text:s text:c="2"/>│культуры <text:s text:c="10"/>│Ставропольский район, <text:s/>село│ <text:s text:c="4"/>│ <text:s text:c="7"/>│ <text:s text:c="5"/>│</text:p>
      <text:p text:style-name="P1">│ <text:s text:c="2"/>│ <text:s text:c="18"/>│Севрюкаево, <text:s/>ул. <text:s/>Овражная,│ <text:s text:c="4"/>│ <text:s text:c="7"/>│ <text:s text:c="5"/>│</text:p>
      <text:p text:style-name="P1">│ <text:s text:c="2"/>│ <text:s text:c="18"/>│д. <text:s/>6, <text:s/>инвентарный <text:s text:c="2"/>номер│ <text:s text:c="4"/>│ <text:s text:c="7"/>│ <text:s text:c="5"/>│</text:p>
      <text:p text:style-name="P1">│ <text:s text:c="2"/>│ <text:s text:c="18"/>│1101020016 <text:s text:c="16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8 │Здание библиотеки <text:s/>│445166, Самарская <text:s/>область,│ <text:s/>1 <text:s/>│ <text:s/>1965 <text:s/>│73,84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Севрюкаево, <text:s/>ул. <text:s/>Овражная,│ <text:s text:c="4"/>│ <text:s text:c="7"/>│ <text:s text:c="5"/>│</text:p>
      <text:p text:style-name="P1">│ <text:s text:c="2"/>│ <text:s text:c="18"/>│д. <text:s/>4, <text:s/>инвентарный <text:s text:c="2"/>номер│ <text:s text:c="4"/>│ <text:s text:c="7"/>│ <text:s text:c="5"/>│</text:p>
      <text:p text:style-name="P1">│ <text:s text:c="2"/>│ <text:s text:c="18"/>│1101020027 <text:s text:c="16"/>│ <text:s text:c="4"/>│ <text:s text:c="7"/>│ <text:s text:c="5"/>│</text:p>
      <text:p text:style-name="P1">│(п. 17, 18 введены <text:a xlink:type="simple" xlink:href="consultantplus://offline/ref=BEE22177389E06675FE896C94FD6EB0B7650C209C7DB9871D23507FEB4DD6085BE534C076D6BA8510D636306AAE0CEC9422654F307F1FEB68B453At4g9L"><text:span text:style-name="T1">Законом</text:span></text:a> Самарской области от 12.03.2009 N 31-ГД)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9 │Водопровод <text:s text:c="8"/>│445166, Самарская область, │ <text:s/>1 <text:s/>│ <text:s/>1967 <text:s/>│ 7200 │</text:p>
      <text:p text:style-name="P1">│ <text:s text:c="2"/>│ <text:s text:c="18"/>│Ставропольский район, село │ <text:s text:c="4"/>│ <text:s text:c="7"/>│ <text:s text:c="5"/>│</text:p>
      <text:p text:style-name="P1">│ <text:s text:c="2"/>│ <text:s text:c="18"/>│Севрюкаево, инвентарный <text:s text:c="3"/>│ <text:s text:c="4"/>│ <text:s text:c="7"/>│ <text:s text:c="5"/>│</text:p>
      <text:p text:style-name="P1">│ <text:s text:c="2"/>│ <text:s text:c="18"/>│номер 00002087 <text:s text:c="12"/>│ <text:s text:c="4"/>│ <text:s text:c="7"/>│ <text:s text:c="5"/>│</text:p>
      <text:p text:style-name="P1">│(п. 19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0 │Водопровод <text:s text:c="8"/>│445166, Самарская область, │ <text:s/>1 <text:s/>│ <text:s/>1969 <text:s/>│ 3000 │</text:p>
      <text:p text:style-name="P1">│ <text:s text:c="2"/>│ <text:s text:c="18"/>│Ставропольский район, село │ <text:s text:c="4"/>│ <text:s text:c="7"/>│ <text:s text:c="5"/>│</text:p>
      <text:p text:style-name="P1">│ <text:s text:c="2"/>│ <text:s text:c="18"/>│Кармалы, инвентарный номер │ <text:s text:c="4"/>│ <text:s text:c="7"/>│ <text:s text:c="5"/>│</text:p>
      <text:p text:style-name="P1">│ <text:s text:c="2"/>│ <text:s text:c="18"/>│00002098 <text:s text:c="18"/>│ <text:s text:c="4"/>│ <text:s text:c="7"/>│ <text:s text:c="5"/>│</text:p>
      <text:p text:style-name="P1">│(п. 20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1 │Водопровод <text:s text:c="8"/>│445166, Самарская область, │ <text:s/>1 <text:s/>│ <text:s/>2001 <text:s/>│ 770 <text:s/>│</text:p>
      <text:p text:style-name="P1">│ <text:s text:c="2"/>│ <text:s text:c="18"/>│Ставропольский район, село │ <text:s text:c="4"/>│ <text:s text:c="7"/>│ <text:s text:c="5"/>│</text:p>
      <text:p text:style-name="P1">│ <text:s text:c="2"/>│ <text:s text:c="18"/>│Мордово, инвентарный номер │ <text:s text:c="4"/>│ <text:s text:c="7"/>│ <text:s text:c="5"/>│</text:p>
      <text:p text:style-name="P1">│ <text:s text:c="2"/>│ <text:s text:c="18"/>│00002095 <text:s text:c="18"/>│ <text:s text:c="4"/>│ <text:s text:c="7"/>│ <text:s text:c="5"/>│</text:p>
      <text:p text:style-name="P1">│(п. 21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2 │Башня Рожновского <text:s/>│445166, Самарская область, │ <text:s/>1 <text:s/>│ <text:s/>1992 <text:s/>│ <text:s text:c="5"/>│</text:p>
      <text:p text:style-name="P1">│ <text:s text:c="2"/>│ <text:s text:c="18"/>│Ставропольский район, село │ <text:s text:c="4"/>│ <text:s text:c="7"/>│ <text:s text:c="5"/>│</text:p>
      <text:p text:style-name="P1">│ <text:s text:c="2"/>│ <text:s text:c="18"/>│Мордово, ул. Верхняя, <text:s text:c="5"/>│ <text:s text:c="4"/>│ <text:s text:c="7"/>│ <text:s text:c="5"/>│</text:p>
      <text:p text:style-name="P1">│ <text:s text:c="2"/>│ <text:s text:c="18"/>│инвентарный номер 00002096 │ <text:s text:c="4"/>│ <text:s text:c="7"/>│ <text:s text:c="5"/>│</text:p>
      <text:p text:style-name="P1">│(п. 22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3 │Скважина <text:s text:c="10"/>│445166, Самарская область, │ <text:s/>1 <text:s/>│ <text:s/>1986 <text:s/>│ <text:s text:c="5"/>│</text:p>
      <text:p text:style-name="P1">│ <text:s text:c="2"/>│N 1713 <text:s text:c="12"/>│Ставропольский район, село │ <text:s text:c="4"/>│ <text:s text:c="7"/>│ <text:s text:c="5"/>│</text:p>
      <text:p text:style-name="P1">│ <text:s text:c="2"/>│ <text:s text:c="18"/>│Кармалы, ул. Лесная, <text:s text:c="6"/>│ <text:s text:c="4"/>│ <text:s text:c="7"/>│ <text:s text:c="5"/>│</text:p>
      <text:p text:style-name="P1">│ <text:s text:c="2"/>│ <text:s text:c="18"/>│инвентарный номер 00002097 │ <text:s text:c="4"/>│ <text:s text:c="7"/>│ <text:s text:c="5"/>│</text:p>
      <text:p text:style-name="P1">│(п. 23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4 │Скважина <text:s text:c="10"/>│445166, Самарская область, │ <text:s/>1 <text:s/>│ <text:s/>1987 <text:s/>│ <text:s text:c="5"/>│</text:p>
      <text:p text:style-name="P1">│ <text:s text:c="2"/>│N 5430 <text:s text:c="12"/>│Ставропольский район, село │ <text:s text:c="4"/>│ <text:s text:c="7"/>│ <text:s text:c="5"/>│</text:p>
      <text:p text:style-name="P1">│ <text:s text:c="2"/>│ <text:s text:c="18"/>│Севрюкаево, ул. Ленина, <text:s text:c="3"/>│ <text:s text:c="4"/>│ <text:s text:c="7"/>│ <text:s text:c="5"/>│</text:p>
      <text:p text:style-name="P1">│ <text:s text:c="2"/>│ <text:s text:c="18"/>│инвентарный номер 00002085 │ <text:s text:c="4"/>│ <text:s text:c="7"/>│ <text:s text:c="5"/>│</text:p>
      <text:p text:style-name="P1"><text:soft-page-break/>│(п. 24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5 │Скважина <text:s text:c="10"/>│445166, Самарская область, │ <text:s/>1 <text:s/>│ <text:s/>1987 <text:s/>│ <text:s text:c="5"/>│</text:p>
      <text:p text:style-name="P1">│ <text:s text:c="2"/>│N 5546 <text:s text:c="12"/>│Ставропольский район, село │ <text:s text:c="4"/>│ <text:s text:c="7"/>│ <text:s text:c="5"/>│</text:p>
      <text:p text:style-name="P1">│ <text:s text:c="2"/>│ <text:s text:c="18"/>│Севрюкаево, ул. Школьная, <text:s/>│ <text:s text:c="4"/>│ <text:s text:c="7"/>│ <text:s text:c="5"/>│</text:p>
      <text:p text:style-name="P1">│ <text:s text:c="2"/>│ <text:s text:c="18"/>│инвентарный номер 00000924 │ <text:s text:c="4"/>│ <text:s text:c="7"/>│ <text:s text:c="5"/>│</text:p>
      <text:p text:style-name="P1">│(п. 25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6 │Скважина <text:s text:c="10"/>│445166, Самарская область, │ <text:s/>1 <text:s/>│ <text:s/>1993 <text:s/>│ <text:s text:c="5"/>│</text:p>
      <text:p text:style-name="P1">│ <text:s text:c="2"/>│ <text:s text:c="18"/>│Ставропольский район, село │ <text:s text:c="4"/>│ <text:s text:c="7"/>│ <text:s text:c="5"/>│</text:p>
      <text:p text:style-name="P1">│ <text:s text:c="2"/>│ <text:s text:c="18"/>│Мордово, ул. Верхняя, <text:s text:c="5"/>│ <text:s text:c="4"/>│ <text:s text:c="7"/>│ <text:s text:c="5"/>│</text:p>
      <text:p text:style-name="P1">│ <text:s text:c="2"/>│ <text:s text:c="18"/>│инвентарный номер 00002094 │ <text:s text:c="4"/>│ <text:s text:c="7"/>│ <text:s text:c="5"/>│</text:p>
      <text:p text:style-name="P1">│(п. 26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7 │Автомобильная <text:s text:c="5"/>│445166, Самарская область, │ <text:s/>1 <text:s/>│ <text:s/>1996 <text:s/>│ 775 <text:s/>│</text:p>
      <text:p text:style-name="P1">│ <text:s text:c="2"/>│дорога со <text:s text:c="9"/>│Ставропольский район, село │ <text:s text:c="4"/>│ <text:s text:c="7"/>│ <text:s text:c="5"/>│</text:p>
      <text:p text:style-name="P1">│ <text:s text:c="2"/>│щебеночным <text:s text:c="8"/>│Севрюкаево, ул. Фрунзе, <text:s text:c="3"/>│ <text:s text:c="4"/>│ <text:s text:c="7"/>│ <text:s text:c="5"/>│</text:p>
      <text:p text:style-name="P1">│ <text:s text:c="2"/>│покрытием <text:s text:c="9"/>│инвентарный номер 00002831 │ <text:s text:c="4"/>│ <text:s text:c="7"/>│ <text:s text:c="5"/>│</text:p>
      <text:p text:style-name="P1">│(п. 27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8 │Автомобильная <text:s text:c="5"/>│445166, Самарская область, │ <text:s/>1 <text:s/>│ <text:s/>1996 <text:s/>│ 1030 │</text:p>
      <text:p text:style-name="P1">│ <text:s text:c="2"/>│асфальтированная <text:s text:c="2"/>│Ставропольский район, село │ <text:s text:c="4"/>│ <text:s text:c="7"/>│ <text:s text:c="5"/>│</text:p>
      <text:p text:style-name="P1">│ <text:s text:c="2"/>│дорога <text:s text:c="12"/>│Севрюкаево, ул. Новая, <text:s text:c="4"/>│ <text:s text:c="4"/>│ <text:s text:c="7"/>│ <text:s text:c="5"/>│</text:p>
      <text:p text:style-name="P1">│ <text:s text:c="2"/>│ <text:s text:c="18"/>│инвентарный номер 00002833 │ <text:s text:c="4"/>│ <text:s text:c="7"/>│ <text:s text:c="5"/>│</text:p>
      <text:p text:style-name="P1">│(п. 28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9 │Автомобильная <text:s text:c="5"/>│445166, Самарская область, │ <text:s/>1 <text:s/>│ <text:s/>1996 <text:s/>│ 280 <text:s/>│</text:p>
      <text:p text:style-name="P1">│ <text:s text:c="2"/>│асфальтированная <text:s text:c="2"/>│Ставропольский район, село │ <text:s text:c="4"/>│ <text:s text:c="7"/>│ <text:s text:c="5"/>│</text:p>
      <text:p text:style-name="P1">│ <text:s text:c="2"/>│дорога <text:s text:c="12"/>│Севрюкаево, ул. Школьная, <text:s/>│ <text:s text:c="4"/>│ <text:s text:c="7"/>│ <text:s text:c="5"/>│</text:p>
      <text:p text:style-name="P1">│ <text:s text:c="2"/>│ <text:s text:c="18"/>│инвентарный номер 00002832 │ <text:s text:c="4"/>│ <text:s text:c="7"/>│ <text:s text:c="5"/>│</text:p>
      <text:p text:style-name="P1">│(п. 29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0 │Автомобильная <text:s text:c="5"/>│445166, Самарская область, │ <text:s/>1 <text:s/>│ <text:s/>1996 <text:s/>│ 400 <text:s/>│</text:p>
      <text:p text:style-name="P1">│ <text:s text:c="2"/>│асфальтированная <text:s text:c="2"/>│Ставропольский район, село │ <text:s text:c="4"/>│ <text:s text:c="7"/>│ <text:s text:c="5"/>│</text:p>
      <text:p text:style-name="P1">│ <text:s text:c="2"/>│дорога <text:s text:c="12"/>│Севрюкаево, ул. Овражная, <text:s/>│ <text:s text:c="4"/>│ <text:s text:c="7"/>│ <text:s text:c="5"/>│</text:p>
      <text:p text:style-name="P1">│ <text:s text:c="2"/>│ <text:s text:c="18"/>│инвентарный номер 00002836 │ <text:s text:c="4"/>│ <text:s text:c="7"/>│ <text:s text:c="5"/>│</text:p>
      <text:p text:style-name="P1">│(п. 30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1 │Автомобильная <text:s text:c="5"/>│445166, Самарская область, │ <text:s/>1 <text:s/>│ <text:s/>1996 <text:s/>│ 400 <text:s/>│</text:p>
      <text:p text:style-name="P1">│ <text:s text:c="2"/>│дорога со <text:s text:c="9"/>│Ставропольский район, село │ <text:s text:c="4"/>│ <text:s text:c="7"/>│ <text:s text:c="5"/>│</text:p>
      <text:p text:style-name="P1">│ <text:s text:c="2"/>│щебеночным <text:s text:c="8"/>│Севрюкаево, ул. Садовая, <text:s text:c="2"/>│ <text:s text:c="4"/>│ <text:s text:c="7"/>│ <text:s text:c="5"/>│</text:p>
      <text:p text:style-name="P1">│ <text:s text:c="2"/>│покрытием <text:s text:c="9"/>│инвентарный номер 00002837 │ <text:s text:c="4"/>│ <text:s text:c="7"/>│ <text:s text:c="5"/>│</text:p>
      <text:p text:style-name="P1">│(п. 31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2 │Автомобильная <text:s text:c="5"/>│445166, Самарская область, │ <text:s/>1 <text:s/>│ <text:s/>1997 <text:s/>│ 700 <text:s/>│</text:p>
      <text:p text:style-name="P1">│ <text:s text:c="2"/>│асфальтированная <text:s text:c="2"/>│Ставропольский район, село │ <text:s text:c="4"/>│ <text:s text:c="7"/>│ <text:s text:c="5"/>│</text:p>
      <text:p text:style-name="P1">│ <text:s text:c="2"/>│дорога <text:s text:c="12"/>│Кармалы, ул. Центральная, <text:s/>│ <text:s text:c="4"/>│ <text:s text:c="7"/>│ <text:s text:c="5"/>│</text:p>
      <text:p text:style-name="P1">│ <text:s text:c="2"/>│ <text:s text:c="18"/>│инвентарный номер 00002838 │ <text:s text:c="4"/>│ <text:s text:c="7"/>│ <text:s text:c="5"/>│</text:p>
      <text:p text:style-name="P1">│(п. 32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3 │Автомобильная <text:s text:c="5"/>│445166, Самарская область, │ <text:s/>1 <text:s/>│ <text:s/>1996 <text:s/>│ 800 <text:s/>│</text:p>
      <text:p text:style-name="P1">│ <text:s text:c="2"/>│дорога (объект <text:s text:c="4"/>│Ставропольский район, село │ <text:s text:c="4"/>│ <text:s text:c="7"/>│ <text:s text:c="5"/>│</text:p>
      <text:p text:style-name="P1">│ <text:s text:c="2"/>│незавершенного <text:s text:c="4"/>│Кармалы, ул. Лесная, <text:s text:c="6"/>│ <text:s text:c="4"/>│ <text:s text:c="7"/>│ <text:s text:c="5"/>│</text:p>
      <text:p text:style-name="P1">│ <text:s text:c="2"/>│строительства) <text:s text:c="4"/>│инвентарный номер 00002839 │ <text:s text:c="4"/>│ <text:s text:c="7"/>│ <text:s text:c="5"/>│</text:p>
      <text:p text:style-name="P1">│(п. 33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4 │Автомобильная <text:s text:c="5"/>│445166, Самарская область, │ <text:s/>1 <text:s/>│ <text:s/>1996 <text:s/>│ 250 <text:s/>│</text:p>
      <text:p text:style-name="P1">│ <text:s text:c="2"/>│дорога (объект <text:s text:c="4"/>│Ставропольский район, село │ <text:s text:c="4"/>│ <text:s text:c="7"/>│ <text:s text:c="5"/>│</text:p>
      <text:p text:style-name="P1">│ <text:s text:c="2"/>│незавершенного <text:s text:c="4"/>│Кармалы, ул. Овражная, <text:s text:c="4"/>│ <text:s text:c="4"/>│ <text:s text:c="7"/>│ <text:s text:c="5"/>│</text:p>
      <text:p text:style-name="P1">│ <text:s text:c="2"/>│строительства) <text:s text:c="4"/>│инвентарный номер 00002840 │ <text:s text:c="4"/>│ <text:s text:c="7"/>│ <text:s text:c="5"/>│</text:p>
      <text:p text:style-name="P1">│(п. 34 введен <text:a xlink:type="simple" xlink:href="consultantplus://offline/ref=BEE22177389E06675FE896C94FD6EB0B7650C209C6DF9B73DA3507FEB4DD6085BE534C076D6BA8510D606002AAE0CEC9422654F307F1FEB68B453At4g9L"><text:span text:style-name="T1">Законом</text:span></text:a> Самарской области от 07.04.2011 N 28-ГД) <text:s text:c="3"/>│ <text:s text:c="5"/>│</text:p>
      <text:p text:style-name="P1">└───┴───────────────────┴───────────────────────────┴─────┴────────┴──────┘</text:p>
      <text:p text:style-name="P3"/>
      <text:p text:style-name="P3"/>
      <text:p text:style-name="Standard"><text:soft-page-break/><text:s/>РЕЕСТР АКТУАЛИЗИРУЕТ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Doc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JurTerm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" style:font-size-asian="13pt" style:language-asian="ru" style:country-asian="RU" style:font-name-complex="Tahoma1" style:font-size-complex="10pt"/>
    </style:style>
    <style:style style:name="ConsPlusText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f</meta:initial-creator>
    <meta:editing-cycles>3</meta:editing-cycles>
    <meta:creation-date>2019-01-30T11:33:00</meta:creation-date>
    <dc:date>2019-01-30T16:38:20.17</dc:date>
    <meta:editing-duration>PT2M13S</meta:editing-duration>
    <meta:generator>OpenOffice.org/3.3$Win32 OpenOffice.org_project/330m20$Build-9567</meta:generator>
    <meta:document-statistic meta:table-count="0" meta:image-count="0" meta:object-count="0" meta:page-count="4" meta:paragraph-count="189" meta:word-count="1688" meta:character-count="14082"/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