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30.00%" fo:text-align="left"/>
    </style:style>
    <style:style style:name="P9" style:family="paragraph">
      <style:paragraph-properties fo:line-height="130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justify" fo:margin-left="0.00pt" fo:text-indent="27.00pt"/>
    </style:style>
    <style:style style:name="P13" style:family="paragraph">
      <style:paragraph-properties fo:line-height="100.00%" fo:text-align="justify" fo:margin-left="0.00pt" fo:text-indent="27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15.00%" fo:text-align="justify" fo:margin-left="0.00pt" fo:text-indent="27.00pt" fo:margin-bottom="10.00pt"/>
    </style:style>
    <style:style style:name="P16" style:family="paragraph">
      <style:paragraph-properties fo:line-height="115.00%" fo:text-align="justify" fo:margin-bottom="10.00pt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00.00%" fo:text-align="justify" fo:margin-left="0.00pt" fo:text-indent="27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0.00pt" fo:text-indent="27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27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15.00%" fo:text-align="right" fo:margin-bottom="10.00pt"/>
    </style:style>
    <style:style style:name="P33" style:family="paragraph">
      <style:paragraph-properties fo:line-height="100.00%" fo:text-align="justify" fo:margin-left="36.00pt" fo:text-indent="0.00pt"/>
    </style:style>
    <style:style style:name="P34" style:family="paragraph">
      <style:paragraph-properties fo:line-height="100.00%" fo:text-align="center" fo:margin-left="36.00pt" fo:text-indent="0.00pt"/>
    </style:style>
    <style:style style:name="P35" style:family="paragraph">
      <style:paragraph-properties fo:line-height="100.00%" fo:text-align="center">
        <style:tab-stops>
          <style:tab-stop style:position="269.35pt"/>
        </style:tab-stops>
      </style:paragraph-properties>
    </style:style>
    <style:style style:name="P36" style:family="paragraph">
      <style:paragraph-properties fo:line-height="100.00%" fo:text-align="left" fo:margin-left="-7.30pt" fo:text-indent="-0.50pt">
        <style:tab-stops>
          <style:tab-stop style:position="183.80pt"/>
          <style:tab-stop style:position="7.30pt"/>
        </style:tab-stops>
      </style:paragraph-properties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15.00%" fo:text-align="justify" fo:margin-left="15.45pt" fo:text-indent="-15.45pt">
        <style:tab-stops>
          <style:tab-stop style:position="15.45pt"/>
        </style:tab-stops>
      </style:paragraph-properties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15.00%" fo:text-align="justify" fo:margin-left="0.00pt" fo:text-indent="36.00pt">
        <style:tab-stops>
          <style:tab-stop style:position="30.90pt"/>
        </style:tab-stops>
      </style:paragraph-properties>
    </style:style>
    <style:style style:name="P41" style:family="paragraph">
      <style:paragraph-properties fo:line-height="115.00%" fo:text-align="justify">
        <style:tab-stops>
          <style:tab-stop style:position="30.90pt"/>
        </style:tab-stops>
      </style:paragraph-properties>
    </style:style>
    <style:style style:name="P42" style:family="paragraph">
      <style:paragraph-properties fo:line-height="115.00%" fo:text-align="justify" fo:margin-left="15.45pt" fo:text-indent="0.00pt"/>
    </style:style>
    <style:style style:name="P43" style:family="paragraph">
      <style:paragraph-properties fo:line-height="115.00%" fo:text-align="justify" fo:margin-left="15.45pt" fo:text-indent="-15.45pt">
        <style:tab-stops>
          <style:tab-stop style:position="15.45pt"/>
        </style:tab-stops>
      </style:paragraph-properties>
    </style:style>
    <style:style style:name="P44" style:family="paragraph">
      <style:paragraph-properties fo:line-height="115.00%" fo:text-align="justify">
        <style:tab-stops>
          <style:tab-stop style:position="15.45pt"/>
        </style:tab-stops>
      </style:paragraph-properties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15.00%" fo:text-align="justify" fo:margin-left="-2.55pt" fo:text-indent="2.55pt">
        <style:tab-stops>
          <style:tab-stop style:position="15.45pt"/>
        </style:tab-stops>
      </style:paragraph-properties>
    </style:style>
    <style:style style:name="P46" style:family="paragraph">
      <style:paragraph-properties fo:line-height="115.00%" fo:text-align="justify" fo:margin-left="15.45pt" fo:text-indent="-15.45pt">
        <style:tab-stops>
          <style:tab-stop style:position="15.45pt"/>
        </style:tab-stops>
      </style:paragraph-properties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justify" fo:margin-left="-2.55pt" fo:text-indent="2.55pt">
        <style:tab-stops>
          <style:tab-stop style:position="15.45pt"/>
        </style:tab-stops>
      </style:paragraph-properties>
    </style:style>
    <style:style style:name="P48" style:family="paragraph">
      <style:paragraph-properties fo:line-height="115.00%" fo:text-align="justify" fo:margin-left="15.45pt" fo:text-indent="0.00p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15.00%" fo:text-align="left" fo:margin-left="35.40pt" fo:text-indent="0.00pt"/>
    </style:style>
    <style:style style:name="P51" style:family="paragraph">
      <style:paragraph-properties fo:line-height="115.00%" fo:text-align="justify" fo:margin-left="15.45pt" fo:text-indent="0.00p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15.00%" fo:text-align="justify" fo:margin-left="-2.55pt" fo:text-indent="2.55pt">
        <style:tab-stops>
          <style:tab-stop style:position="15.45pt"/>
        </style:tab-stops>
      </style:paragraph-properties>
    </style:style>
    <style:style style:name="P53" style:family="paragraph">
      <style:paragraph-properties fo:line-height="115.00%" fo:text-align="justify" fo:margin-left="0.00pt" fo:text-indent="36.00pt">
        <style:tab-stops>
          <style:tab-stop style:position="30.90pt"/>
        </style:tab-stops>
      </style:paragraph-properties>
    </style:style>
    <style:style style:name="P54" style:family="paragraph">
      <style:paragraph-properties fo:line-height="115.00%" fo:text-align="justify" fo:margin-left="15.45pt" fo:text-indent="-15.45pt">
        <style:tab-stops>
          <style:tab-stop style:position="15.45pt"/>
        </style:tab-stops>
      </style:paragraph-properties>
    </style:style>
    <style:style style:name="P55" style:family="paragraph">
      <style:paragraph-properties fo:line-height="115.00%" fo:text-align="left" fo:margin-left="36.00pt" fo:text-indent="0.00pt"/>
    </style:style>
    <style:style style:name="P56" style:family="paragraph">
      <style:paragraph-properties fo:line-height="100.00%" fo:text-align="left" fo:margin-left="-7.30pt" fo:text-indent="-0.50pt">
        <style:tab-stops>
          <style:tab-stop style:position="183.80pt"/>
          <style:tab-stop style:position="7.30pt"/>
        </style:tab-stops>
      </style:paragraph-properties>
    </style:style>
    <style:style style:name="P57" style:family="paragraph">
      <style:paragraph-properties fo:line-height="115.00%" fo:text-align="left"/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451389in"/>
    </style:style>
    <style:style style:name="TableColumn0101" style:family="table-column">
      <style:table-column-properties style:column-width="4.236111in"/>
    </style:style>
    <style:style style:name="Table01" style:family="table">
      <style:table-properties style:width="6.687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</office:automatic-styles>
  <office:body>
    <office:text>
      <text:p text:style-name="P1"><text:span text:style-name="T1"><text:s text:c="68"/>￼<text:s text:c="6"/></text:span></text:p>
      <text:p text:style-name="P1"><text:span text:style-name="T1"><text:s text:c="7"/></text:span><text:span text:style-name="T2"><text:s text:c="42"/>Российская<text:s text:c="2"/>Федерация</text:span><text:span text:style-name="T3"/></text:p>
      <text:p text:style-name="P2"><text:span text:style-name="T4"><text:s text:c="48"/>Самарская область<text:s text:c="2"/></text:span></text:p>
      <text:p text:style-name="P2"><text:span text:style-name="T4"><text:s text:c="23"/>Администрация сельского поселения Севрюкаево<text:s text:c="2"/></text:span></text:p>
      <text:p text:style-name="P2"><text:span text:style-name="T4"><text:s text:c="27"/>муниципального района Ставропольский</text:span></text:p>
      <text:p text:style-name="P2"><text:span text:style-name="T4"/></text:p>
      <text:p text:style-name="P2"><text:span text:style-name="T4"><text:s text:c="45"/></text:span></text:p>
      <text:p text:style-name="P3"><text:span text:style-name="T4">ПОСТАНОВЛЕНИЕ</text:span></text:p>
      <text:p text:style-name="P3"><text:span text:style-name="T4">от<text:s text:c="2"/>02.04.2016 г<text:s text:c="88"/>№<text:s text:c="2"/>7</text:span></text:p>
      <text:p text:style-name="P4"><text:span text:style-name="T5"/></text:p>
      <text:p text:style-name="P4"><text:span text:style-name="T6">О внесении изменений в постановление администрации сельского поселения Севрюкаево от 30.05.2013 г. № 12 «О комиссии по соблюдению требований к служебному поведению муниципальных служащих и урегулированию конфликта интересов в администрации сельского поселения Севрюкаево муниципального района Ставропольский Самарской области»</text:span></text:p>
      <text:p text:style-name="P4"><text:span text:style-name="T7"/></text:p>
      <text:p text:style-name="P4"><text:span text:style-name="T8"/></text:p>
      <text:p text:style-name="P5"><text:span text:style-name="T9">В соответствии с Федеральными законами от 25.12.2008 № 273-ФЗ «О противодействии коррупции», от 02.03.2007 № 25-ФЗ «О муниципальной службе в Российской Федерации», Указом Президента Российской Федерации от 01.07.2010 № 821 «О комиссиях по соблюдению требований к служебному поведению федеральных<text:s text:c="2"/>государственных служащих и урегулированию конфликта интересов», на основании протеста прокуратуры Ставропольского района от 18.12.2015 г. № 86-99-15, с целью приведения в соответствие с действующим законодательством, администрация сельского поселения Севрюкаево муниципального района Ставропольский Самарской области </text:span></text:p>
      <text:p text:style-name="P5"><text:span text:style-name="T9"><text:s text:c="51"/>постановляет:</text:span></text:p>
      <text:p text:style-name="P6"><text:span text:style-name="T9"><text:s text:c="2"/>1. Внести следующие изменения и дополнения в Положение «О комиссии по соблюдению требований к служебному поведению муниципальных служащих и урегулированию конфликта интересов в администрации сельского поселения Севрюкаево муниципального района Ставропольский Самарской области», утвержденное<text:s text:c="2"/>постановлением администрации сельского поселения<text:s text:c="2"/>Севрюкаево муниципального района Ставропольский<text:s/></text:span><text:span text:style-name="T10">от 30.05.2013 г. № 12:</text:span></text:p>
      <text:p text:style-name="P6"><text:span text:style-name="T11"/></text:p>
      <text:p text:style-name="P7"><text:span text:style-name="T12">1.1. Пункт 1.4 после слов «муниципальных служащих» дополнить словами «замещающих должности муниципальной службы в»</text:span></text:p>
      <text:p text:style-name="P8"><text:span text:style-name="T12">1.2. Подпункт «а» п.2.2. изложить в следующей редакции:</text:span></text:p>
      <text:p text:style-name="P9"><text:span text:style-name="T12">«а) ведущий специалист администрации сельского поселения Севрюкаево</text:span><text:span text:style-name="T13"><text:s/></text:span><text:span text:style-name="T14">(председатель комиссии), муниципальный служащий, ответственный за работу по профилактике коррупционных и иных правонарушений</text:span><text:span text:style-name="T15"><text:s/></text:span><text:span text:style-name="T16">(секретарь комиссии), муниципальный служащий, ответственный за кадровое делопроизводство.»</text:span><text:span text:style-name="T17"/></text:p>
      <text:p text:style-name="P10"><text:span text:style-name="T18">1.3. Подпункт «б» п.2.2 после слов «порядке» дополнить словами «в администрации сельского поселения Севрюкаево муниципального района Ставропольский».</text:span></text:p>
      <text:p text:style-name="P10"><text:span text:style-name="T18">1.4. Подпункт «а» п.2.6 после слов «конфликта интересов» дополнить словами «и определяемые председателем комиссии два муниципальных служащих, замещающих в администрации сельского поселения Севрюкаево муниципального района Ставропольский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»;</text:span></text:p>
      <text:p text:style-name="P10"><text:span text:style-name="T18">1.5.<text:s text:c="2"/>Подпункт «б» п.2.6<text:s text:c="2"/>после слов «муниципальных служащих» дополнить словами «замещающих должности муниципальной службы в»</text:span></text:p>
      <text:p text:style-name="P10"><text:span text:style-name="T18">1.6. Подпункт «а» п.3.1 слово «главы» заменить на слово «главой»</text:span></text:p>
      <text:p text:style-name="P10"><text:span text:style-name="T18">1.7. Абзац<text:s text:c="2"/>один<text:s text:c="2"/>подпункта<text:s text:c="2"/>«б» п. 3.1 изложить в следующей редакции «поступившее в администрацию в порядке, установленном Постановлением<text:s text:c="2"/>администрации сельского поселения Севрюкаево:</text:span></text:p>
      <text:p text:style-name="P10"><text:span text:style-name="T18">1.8. Подпункт<text:s text:c="2"/>«б» п. 3.1 дополнить абзацем<text:s text:c="2"/>следующего содержания:<text:s text:c="112"/>«<text:s text:c="2"/>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»</text:span></text:p>
      <text:p text:style-name="P10"><text:span text:style-name="T18">1.9. Подпункт «г» п.3.1 слова «высшего должностного лица » заменить на слова «высшим<text:s text:c="2"/>должностным<text:s text:c="2"/>лицом»</text:span></text:p>
      <text:p text:style-name="P11"><text:span text:style-name="T18">1.10. Раздел 3 дополнить пунктами 3.6. и 3.7. следующего содержания:<text:s text:c="112"/></text:span></text:p>
      <text:p text:style-name="P12"><text:span text:style-name="T18">«3.6. Уведомление, указанное в<text:s/></text:span><text:a xlink:href="consultantplus://offline/ref=E74C08A2D31BD53EC21F43090E1CBB1A81562F2778E4F0C983B9686B494B0187279E2396B9702D05Y7z1J"><text:span text:style-name="T20">абзаце пятом подпункта "б" пункта 3.1</text:span></text:a><text:span text:style-name="T21"><text:s/>настоящего Положения, рассматривается специалистом, осуществляющим кадровое делопроизводство администрации сельского поселения, которое осуществляет подготовку мотивированного заключения по результатам рассмотрения уведомления.</text:span></text:p>
      <text:p text:style-name="P13"><text:span text:style-name="T22">3.7. При подготовке мотивированного заключения по результатам рассмотрения обращения, указанного в<text:s/></text:span><text:a xlink:href="consultantplus://offline/ref=E74C08A2D31BD53EC21F43090E1CBB1A81562F2778E4F0C983B9686B494B0187279E2396B9702C08Y7z7J"><text:span text:style-name="T24">абзаце втором подпункта "б" пункта 3.1</text:span></text:a><text:span text:style-name="T25"><text:s/>настоящего Положения, или уведомлений, указанных в<text:s/></text:span><text:a xlink:href="consultantplus://offline/ref=E74C08A2D31BD53EC21F43090E1CBB1A81562F2778E4F0C983B9686B494B0187279E2396B9702D05Y7z1J"><text:span text:style-name="T27">абзаце пятом подпункта "б"</text:span></text:a><text:span text:style-name="T28"><text:s/>и<text:s/></text:span><text:a xlink:href="consultantplus://offline/ref=E74C08A2D31BD53EC21F43090E1CBB1A81562F2778E4F0C983B9686B494B0187279E2396B9702D04Y7z4J"><text:span text:style-name="T30">подпункте "д" пункта 3.1</text:span></text:a><text:span text:style-name="T31"><text:s/>настоящего Положения, должностные лица, осуществляющие кадровое делопроизводство администрации сельского поселения<text:s text:c="2"/>имеют право проводить собеседование с муниципальным служащим, представившим обращение или уведомление, получать от него письменные пояснения, а Глава сельского поселения Севрюкаево муниципального района Ставропольский Самарской области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»</text:span></text:p>
      <text:p text:style-name="P14"><text:span text:style-name="T31">1.11. Абзац один<text:s text:c="2"/>п. 4.1 изложить в следующей редакции «Председатель комиссии при поступлении к нему</text:span><text:span text:style-name="T32"><text:s/>в порядке, установленном<text:s/></text:span><text:span text:style-name="T33">Постановлением<text:s text:c="2"/></text:span><text:span text:style-name="T34">администрации</text:span><text:span text:style-name="T35"><text:s/>сельского поселения Севрюкаево информации, содержащей основания для проведения заседания комиссии»:</text:span></text:p>
      <text:p text:style-name="P14"><text:span text:style-name="T35">1.12. Подпункт<text:s text:c="2"/>«а» п. 4.1 изложить в следующей редакции:</text:span></text:p>
      <text:p text:style-name="P15"><text:span text:style-name="T36">«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и 4.2 и 4.3 настоящего Положения;»</text:span></text:p>
      <text:p text:style-name="P16"><text:span text:style-name="T36">1.13. Пункт 4.2<text:s text:c="2"/>после слов «в абзаце третьем» дополнить словами «и четвертом»</text:span></text:p>
      <text:p text:style-name="P17"><text:span text:style-name="T36">1.14. Пункт 5.1. изложить в следующей редакции:</text:span></text:p>
      <text:p text:style-name="P18"><text:span text:style-name="T37">«5.1. Заседание комиссии проводится, как правило, в присутствии муниципального<text:s text:c="2"/>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администрации сельского поселения. О намерении лично присутствовать на заседании комиссии муниципальный<text:s text:c="2"/>служащий или гражданин указывает в обращении, заявлении или уведомлении, представляемых в соответствии с подпунктом "б" пункта 3.1 настоящего Положения.»</text:span></text:p>
      <text:p text:style-name="P19"><text:span text:style-name="T37"/></text:p>
      <text:p text:style-name="P19"><text:span text:style-name="T37">1.15. Раздел 5 дополнить пунктом 5.5.1.следующего содержания:</text:span></text:p>
      <text:p text:style-name="P19"><text:span text:style-name="T37"><text:s text:c="8"/>«5.1.1</text:span><text:span text:style-name="T38"><text:s/></text:span><text:span text:style-name="T39">Заседания комиссии могут проводиться в отсутствие муниципального служащего или гражданина в случае:</text:span></text:p>
      <text:p text:style-name="P20"><text:span text:style-name="T39">а) если в обращении, заявлении или уведомлении, предусмотренных подпунктом "б" пункта 3.1 настоящего Положения, не содержится указания о намерении муниципального<text:s text:c="2"/>служащего или гражданина лично присутствовать на заседании комиссии;</text:span></text:p>
      <text:p text:style-name="P20"><text:span text:style-name="T39">б) если муниципальный<text:s text:c="2"/>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»</text:span></text:p>
      <text:p text:style-name="P20"><text:span text:style-name="T40"/></text:p>
      <text:p text:style-name="P21"><text:span text:style-name="T41">1.16. Пункт 5.2. после слов «муниципального служащего» дополнить словами «или гражданина, замещающего должность муниципальной службы в администрации сельского поселения Севрюкаево муниципального района Ставропольский»</text:span></text:p>
      <text:p text:style-name="P21"><text:span text:style-name="T41"/></text:p>
      <text:p text:style-name="P21"><text:span text:style-name="T41">1.17.</text:span><text:span text:style-name="T42"><text:s/></text:span><text:span text:style-name="T43">Раздел 6 дополнить пунктом 6.6.1.следующего содержания:</text:span></text:p>
      <text:p text:style-name="P22"><text:span text:style-name="T43">«6.6.1.</text:span><text:span text:style-name="T44"><text:s/></text:span><text:span text:style-name="T45">По итогам рассмотрения вопроса, указанного в абзаце пятом подпункта "б" пункта 3.1<text:s text:c="2"/>настоящего Положения, комиссия принимает одно из следующих решений:</text:span></text:p>
      <text:p text:style-name="P22"><text:span text:style-name="T45">а) признать, что при исполнении муниципальным служащим должностных обязанностей конфликт интересов отсутствует;</text:span></text:p>
      <text:p text:style-name="P22"><text:span text:style-name="T45">б) признать, что при исполнении муниципальным служащим должностных обязанностей личная заинтересованность приводит или может привести к конфликту интересов. В этом случае комиссия рекомендует муниципальному служащему и (или) Главе сельского поселения Севрюкаево муниципального района Ставропольский принять меры по урегулированию конфликта интересов или по недопущению его возникновения;</text:span></text:p>
      <text:p text:style-name="P22"><text:span text:style-name="T45">в) признать, что муниципальный служащий не соблюдал требования об урегулировании конфликта интересов. В этом случае комиссия рекомендует Главе сельского поселения Севрюкаево муниципального района Ставропольский применить к муниципальному служащему конкретную меру ответственности.»</text:span></text:p>
      <text:p text:style-name="P22"><text:span text:style-name="T46"/></text:p>
      <text:p text:style-name="P23"><text:span text:style-name="T47">1.18. Абзац один<text:s text:c="2"/>п. 6.6. изложить в следующей редакции «</text:span><text:span text:style-name="T48">По итогам рассмотрения вопроса, указанного в<text:s/></text:span><text:a xlink:href="consultantplus://offline/ref=D62C9B855B0549234F383E4646C85B7AE170F0A28D0CA939AC8F34A1C7FD482AF3391ADA7D67EA12ZDS5H"><text:span text:style-name="T50">абзаце четыре<text:s text:c="3"/>подпункта "б" пункта<text:s/></text:span></text:a><text:span text:style-name="T51">3.1. настоящего Положения, комиссия принимает одно из следующих решений»:</text:span></text:p>
      <text:p text:style-name="P23"><text:span text:style-name="T51"/></text:p>
      <text:p text:style-name="P23"><text:span text:style-name="T51">1.19.</text:span><text:span text:style-name="T52"><text:s/>Пункт 6.7 после слов «предусмотрено пунктами<text:s/></text:span><text:span text:style-name="T53">6.1 — 6.4., 6.5.,6.6. и<text:s/></text:span><text:span text:style-name="T54">»<text:s text:c="3"/>заменить<text:s text:c="2"/>словами «предусмотрено пунктами<text:s/></text:span><text:span text:style-name="T55">6.1 – 6.4, 6.5 – 6.6.1 и»</text:span><text:span text:style-name="T56"/></text:p>
      <text:p text:style-name="P23"><text:span text:style-name="T56"/></text:p>
      <text:p text:style-name="P23"><text:span text:style-name="T56">1.20.<text:s/></text:span><text:span text:style-name="T57">Пункт 6.10 после слова<text:s text:c="2"/></text:span><text:span text:style-name="T58">«проекты» дополнить словом «нормативных»</text:span></text:p>
      <text:p text:style-name="P23"><text:span text:style-name="T58"/></text:p>
      <text:p text:style-name="P23"><text:span text:style-name="T58"><text:s/>1.21.Пункт 6.15. слова «в<text:s/></text:span><text:span text:style-name="T59">3-дневный срок» заменить словами «в 7-дневный срок»</text:span></text:p>
      <text:p text:style-name="P23"><text:span text:style-name="T60"/></text:p>
      <text:p text:style-name="P24"><text:span text:style-name="T61"><text:s text:c="11"/></text:span><text:span text:style-name="T62">2.Утвердить состав комиссии по соблюдению требований к служебному поведению муниципальных служащих и урегулированию конфликта интересов в администрации сельского поселения Севрюкаево муниципального района Ставропольский Самарской области<text:s text:c="2"/>согласно Приложению № 2.</text:span></text:p>
      <text:p text:style-name="P25"><text:span text:style-name="T63"><text:s text:c="11"/>3. Постановление подлежит официальному опубликованию<text:s text:c="2"/>в газете<text:s text:c="3"/>«Ставрополь-на-Волге» и на<text:s text:c="2"/>официальном сайте поселения<text:s text:c="2"/></text:span><text:a xlink:href="http://www.севрюкаево.ставропольский-район.рф"><text:span text:style-name="T64">http://www.севрюкаево.ставропольский-район.рф</text:span></text:a><text:span text:style-name="T65"/></text:p>
      <text:p text:style-name="P26"><text:span text:style-name="T66"><text:s text:c="11"/></text:span></text:p>
      <text:p text:style-name="P27"><text:span text:style-name="T66"><text:s text:c="12"/>4.</text:span><text:span text:style-name="T67"><text:s text:c="2"/></text:span><text:span text:style-name="T68">Контроль за выполнением настоящего постановления оставляю за собой.</text:span></text:p>
      <text:p text:style-name="P27"><text:span text:style-name="T68"/></text:p>
      <text:p text:style-name="P28"><text:span text:style-name="T68"/></text:p>
      <text:p text:style-name="P29"><text:span text:style-name="T68"/></text:p>
      <text:p text:style-name="P29"><text:span text:style-name="T68"/></text:p>
      <text:p text:style-name="P29"><text:span text:style-name="T68">Глава </text:span></text:p>
      <text:p text:style-name="P30"><text:span text:style-name="T69">сельского поселения Севрюкаево<text:s text:c="42"/>Н.Н.Алембатров<text:s text:c="2"/></text:span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0"><text:span text:style-name="T69"/></text:p>
      <text:p text:style-name="P31"><text:span text:style-name="T70"><text:s text:c="85"/>Приложение № 2</text:span></text:p>
      <text:p text:style-name="P31"><text:span text:style-name="T70"><text:s text:c="85"/>к постановлению<text:s text:c="2"/>администрации</text:span></text:p>
      <text:p text:style-name="P31"><text:span text:style-name="T70"><text:s text:c="85"/>сельского поселения Севрюкаево</text:span></text:p>
      <text:p text:style-name="P31"><text:span text:style-name="T70"><text:s text:c="85"/>муниципального района Ставропольский<text:s text:c="2"/></text:span></text:p>
      <text:p text:style-name="P31"><text:span text:style-name="T70"><text:s text:c="85"/>Самарской области</text:span></text:p>
      <text:p text:style-name="P31"><text:span text:style-name="T70"><text:s text:c="85"/>от 02.04.2016<text:s text:c="5"/>№ 7</text:span><text:span text:style-name="T71"/></text:p>
      <text:p text:style-name="P32"><text:span text:style-name="T72"/></text:p>
      <text:p text:style-name="P33"><text:span text:style-name="T73"/></text:p>
      <text:p text:style-name="P33"><text:span text:style-name="T73"/></text:p>
      <text:p text:style-name="P34"><text:span text:style-name="T73"><text:s text:c="31"/></text:span></text:p>
      <text:p text:style-name="P35"><text:span text:style-name="T73"/></text:p>
      <text:p text:style-name="P35"><text:span text:style-name="T73"/></text:p>
      <text:p text:style-name="P35"><text:span text:style-name="T74">СОСТАВ</text:span></text:p>
      <text:p text:style-name="P35"><text:span text:style-name="T74">комиссии по соблюдению требований к служебному поведению</text:span></text:p>
      <text:p text:style-name="P35"><text:span text:style-name="T74">муниципальных служащих и урегулированию конфликта интересов в администрации<text:s text:c="2"/>сельского поселения Севрюкаво муниципального<text:s text:c="2"/>района Ставропольский Самарской области</text:span></text:p>
      <text:p text:style-name="P35"><text:span text:style-name="T7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7"><text:span text:style-name="T77">Председатель комиссии</text:span></text:p>
            <text:p text:style-name="P37"><text:span text:style-name="T77"/></text:p>
            <text:p text:style-name="P37"><text:span text:style-name="T77">Алембатров Н.Н.</text:span></text:p>
            <text:p text:style-name="P38"><text:span text:style-name="T77"/></text:p>
            <text:p text:style-name="P38"><text:span text:style-name="T77">Заместитель председателя</text:span></text:p>
            <text:p text:style-name="P38"><text:span text:style-name="T77">комиссии</text:span></text:p>
            <text:p text:style-name="P38"><text:span text:style-name="T77">Хадеева Е.В.</text:span></text:p>
            <text:p text:style-name="P38"><text:span text:style-name="T77"/></text:p>
            <text:p text:style-name="P38"><text:span text:style-name="T77">Секретарь комиссии</text:span></text:p>
            <text:p text:style-name="P39"><text:span text:style-name="T77">Марченкова С.В.</text:span></text:p>
            <text:p text:style-name="P39"><text:span text:style-name="T77"/></text:p>
            <text:p text:style-name="P39"><text:span text:style-name="T77"/></text:p>
            <text:p text:style-name="P39"><text:span text:style-name="T77"/></text:p>
            <text:p text:style-name="P39"><text:span text:style-name="T77"/></text:p>
            <text:p text:style-name="P39"><text:span text:style-name="T77">Члены комиссии:</text:span></text:p>
            <text:p text:style-name="P39"><text:span text:style-name="T77">Филиппова Г.А.</text:span></text:p>
          </table:table-cell>
          <table:table-cell table:style-name="TableCell010001">
            <text:p text:style-name="P40"><text:span text:style-name="T77"/></text:p>
            <text:p text:style-name="P41"><text:span text:style-name="T77">Глава сельского поселения,</text:span></text:p>
            <text:p text:style-name="P42"><text:span text:style-name="T77"/></text:p>
            <text:p text:style-name="P43"><text:span text:style-name="T77"/></text:p>
            <text:p text:style-name="P44"><text:span text:style-name="T77"/></text:p>
            <text:list text:style-name="L45">
              <text:list-item>
                <text:p text:style-name="P45"><text:span text:style-name="T77">Председатель Собрания представителей сельского поселения Севрюкаево</text:span></text:p>
              </text:list-item>
            </text:list>
            <text:p text:style-name="P46"><text:span text:style-name="T77"/></text:p>
            <text:list text:style-name="L47">
              <text:list-item>
                <text:p text:style-name="P47"><text:span text:style-name="T77">ведущий специалист администрации сельского поселения,</text:span></text:p>
              </text:list-item>
            </text:list>
            <text:p text:style-name="P48"><text:span text:style-name="T77"/></text:p>
            <text:p text:style-name="P49"><text:span text:style-name="T77"/></text:p>
            <text:p text:style-name="P50"><text:span text:style-name="T77"/></text:p>
            <text:p text:style-name="P51"><text:span text:style-name="T77"/></text:p>
            <text:list text:style-name="L52">
              <text:list-item>
                <text:p text:style-name="P52"><text:span text:style-name="T77">инспектор ВУС<text:s text:c="2"/>(по согласованию).</text:span></text:p>
              </text:list-item>
            </text:list>
            <text:p text:style-name="P53"><text:span text:style-name="T77"/></text:p>
            <text:p text:style-name="P54"><text:span text:style-name="T77"/></text:p>
            <text:p text:style-name="P55"><text:span text:style-name="T77"/></text:p>
          </table:table-cell>
        </table:table-row>
      </table:table>
      <text:p text:style-name="P57"><text:span text:style-name="T79"><text:s text:c="44"/></text:span></text:p>
      <text:p text:style-name="P58"><text:span text:style-name="T79"/></text:p>
      <text:p text:style-name="P58"><text:span text:style-name="T80"/></text:p>
      <text:p text:style-name="P58"><text:span text:style-name="T80"/></text:p>
      <text:p text:style-name="P58"><text:span text:style-name="T80"/></text:p>
      <text:p text:style-name="P58"><text:span text:style-name="T80"/></text:p>
      <text:p text:style-name="P58"><text:span text:style-name="T80"/></text:p>
      <text:p text:style-name="P58"><text:span text:style-name="T80"/></text:p>
      <text:p text:style-name="P58"><text:span text:style-name="T80"/></text:p>
      <text:p text:style-name="P59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